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rsid="00079090" officeooo:paragraph-rsid="00079090"/>
    </style:style>
    <style:style style:name="P2" style:family="paragraph" style:parent-style-name="Default">
      <style:text-properties style:font-name="Times New Roman" fo:font-size="12pt" style:font-size-asian="12pt" style:font-size-complex="12pt"/>
    </style:style>
    <style:style style:name="P3" style:family="paragraph" style:parent-style-name="Default">
      <style:text-properties style:font-name="Times New Roman" fo:font-size="12pt" officeooo:paragraph-rsid="00079090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officeooo:paragraph-rsid="0007909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7909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79090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0" style:family="paragraph" style:parent-style-name="Default">
      <style:paragraph-properties fo:line-height="150%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1" style:family="paragraph" style:parent-style-name="Default">
      <style:text-properties style:text-line-through-style="none" style:text-line-through-type="none" style:font-name="Times New Roman" fo:font-size="12pt" style:text-underline-style="none" fo:font-weight="bold" officeooo:paragraph-rsid="00079090" style:font-size-asian="12pt" style:font-weight-asian="bold" style:font-size-complex="12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79090" style:font-size-asian="12pt" style:font-weight-asian="bold" style:font-size-complex="12pt"/>
    </style:style>
    <style:style style:name="P13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079090" style:font-size-asian="12pt" style:font-weight-asian="normal" style:font-size-complex="12pt"/>
    </style:style>
    <style:style style:name="P14" style:family="paragraph" style:parent-style-name="Default">
      <style:text-properties style:text-line-through-style="none" style:text-line-through-type="none" style:font-name="Times New Roman" fo:font-size="12pt" fo:font-style="normal" style:text-underline-style="none" officeooo:paragraph-rsid="00079090" style:font-size-asian="12pt" style:font-style-asian="normal" style:font-size-complex="12pt"/>
    </style:style>
    <style:style style:name="P15" style:family="paragraph" style:parent-style-name="Default">
      <style:paragraph-properties fo:line-height="150%"/>
      <style:text-properties style:font-name="Times New Roman" fo:font-size="12pt" officeooo:paragraph-rsid="0009818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79090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079090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fo:font-style="italic" style:text-underline-style="none" style:font-style-asian="italic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7" style:family="text">
      <style:text-properties officeooo:rsid="00079090"/>
    </style:style>
    <style:style style:name="T8" style:family="text">
      <style:text-properties style:text-overline-style="dotted" style:text-overline-width="bold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 text:c="103"/><text:span text:style-name="T7">Bożepole</text:span>, ……………………. </text:p>
      <text:p text:style-name="P9">……………………………………… </text:p>
      <text:p text:style-name="P9">(imię i nazwisko) </text:p>
      <text:p text:style-name="P10">……………………………………… </text:p>
      <text:p text:style-name="P10">……………………………………… </text:p>
      <text:p text:style-name="P10">(adres) </text:p>
      <text:p text:style-name="P15"><text:span text:style-name="T6">………………………………………</text:span><text:span text:style-name="T4"> </text:span></text:p>
      <text:p text:style-name="P14">( numer telefonu kontaktowego) </text:p>
      <text:p text:style-name="P14"/>
      <text:p text:style-name="P14"/>
      <text:p text:style-name="P3"><text:span text:style-name="T5"><text:s text:c="81"/></text:span><text:s text:c="24"/>Spółdzielnia Mieszkaniowa <text:s/></text:p>
      <text:p text:style-name="P3"><text:s text:c="106"/>„<text:span text:style-name="T7">Bożepole”</text:span></text:p>
      <text:p text:style-name="P3"><text:span text:style-name="T1"><text:s text:c="105"/>ul. </text:span><text:span text:style-name="T2">Osiedlowa 28</text:span><text:span text:style-name="T1"> </text:span></text:p>
      <text:p text:style-name="P3"><text:span text:style-name="T1"><text:s text:c="105"/>84-</text:span><text:span text:style-name="T2">214</text:span><text:span text:style-name="T1"> </text:span><text:span text:style-name="T2">Bożepole Wielkie</text:span><text:span text:style-name="T1"> </text:span></text:p>
      <text:p text:style-name="P11"/>
      <text:p text:style-name="P11"/>
      <text:p text:style-name="P12">Wniosek o wydanie zaświadczenia </text:p>
      <text:p text:style-name="P13"/>
      <text:p text:style-name="P13"/>
      <text:p text:style-name="P7"><text:span text:style-name="T3">Prosz</text:span>ę o wydanie zaświadczenia dotyczącego lokalu mieszkalnego położonego w ………………… ………………………………………………. celem przedłożenia w ………………………………..</text:p>
      <text:p text:style-name="P8">Zaświadczenie odbiorę osobiście / upoważniam do odbioru zaświadczenia ………………………… …………………………………. .</text:p>
      <text:p text:style-name="P6"/>
      <text:p text:style-name="P6"/>
      <text:p text:style-name="P5"><text:span text:style-name="T7">Bożepole</text:span>, dnia …………….. <text:s text:c="27"/></text:p>
      <text:p text:style-name="P5"><text:s text:c="100"/><text:span text:style-name="T8"><text:s text:c="7"/>(czytelny podpis) <text:s text:c="5"/></text:span></text:p>
      <text:p text:style-name="P5"><text:tab/></text:p>
      <text:p text:style-name="P5"/>
      <text:p text:style-name="P5"/>
      <text:p text:style-name="P5"/>
      <text:p text:style-name="P5"><text:tab/>Potwierdzam odbiór w/w zaświadczenia</text:p>
      <text:p text:style-name="P6"/>
      <text:p text:style-name="P6"/>
      <text:p text:style-name="P6"/>
      <text:p text:style-name="P6"><text:span text:style-name="T7">Bożepole</text:span>, dnia ……………………. <text:s text:c="10"/></text:p>
      <text:p text:style-name="P5"><text:s text:c="101"/><text:span text:style-name="T8"><text:s text:c="7"/>(czytelny podpis) <text:s text:c="5"/>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1:26:00</meta:creation-date>
    <meta:initial-creator>Magda</meta:initial-creator>
    <dc:date>2023-04-13T11:25:55.847000000</dc:date>
    <meta:editing-duration>PT2M47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1" meta:word-count="67" meta:character-count="1395" meta:non-whitespace-character-count="543"/>
  </office:meta>
</office:document-meta>
</file>